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Kennemerstraat 19-RD 2021EB Haarlem, 0392-2025-0017621, het plaatsen van een dakterras op het hoofdgebouw, verzonden 27-03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38814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81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81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17621</meta:user-defined>
    <meta:user-defined meta:name="DCTERMS.abstract">het plaatsen van een dakterras op het hoofd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Kennemerstraat 19-RD 2021EB Haarlem, 0392-2025-0017621, het plaatsen van een dakterras op het hoofdgebouw, verzonden 27-03-2025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814</meta:user-defined>
    <meta:user-defined meta:name="OVERHEIDop.GmbID/DC.identifier">gmb-2025-138814</meta:user-defined>
    <meta:user-defined meta:name="OVERHEIDop.versieInformatie"/>
  </office:meta>
</office:document-meta>
</file>