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Vliertwijksestraat 58 Rosm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‘s-Hertogenbosch delen mee dat zij de volgende melding hebben ontvangen: </text:p>
            <text:p text:style-name="common-al">Voor:  Het veranderen van een zorgboerderij door het wijzigen van de dierbezetting, het realiseren van een vaste mestopslag en een propaantank.</text:p>
            <text:p text:style-name="common-al">Locatie: Vliertwijksestraat 58, 5244 NH Rosmalen</text:p>
            <text:p text:style-name="common-al">DSO-kenmerk: 2024112901261, 2024112901262, 2024112901263</text:p>
            <text:p text:style-name="common-al">Zaaknummer:  Z/237011, Z/237012, Z/237013</text:p>
            <text:p text:style-name="common-al">Datum ontvangen:  29 november 2024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880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80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80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7011; Z/237012; Z/237013</meta:user-defined>
    <dc:language>nl</dc:language>
    <meta:user-defined meta:name="OVERHEIDop.locatietype/OVERHEIDop.gebiedsmarkering">Adres</meta:user-defined>
    <meta:user-defined meta:name="DC.title">Melding Besluit activiteiten leefomgeving (Bal) – Vliertwijksestraat 58 Rosmal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807</meta:user-defined>
    <meta:user-defined meta:name="OVERHEIDop.GmbID/DC.identifier">gmb-2025-138807</meta:user-defined>
    <meta:user-defined meta:name="OVERHEIDop.versieInformatie"/>
  </office:meta>
</office:document-meta>
</file>