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nder Coolhoff 99, 6155JE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maart 2025 een besluit genomen op de aanvraag Omgevingsvergunning met zaaknummer Z2025-00000294 voor het verbouwen van een garage tot fotostudio op locatie Einder Coolhoff 99, 6155JE Puth. De vergunning is Afgebroken vrijgestel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0a5997bf-de7d-4bf2-a4a5-ec9edf6e504b" xlink:type="simple">terinzagelegging</text:a>. De inzageperiode eindigt op 8 me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880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0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0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4</meta:user-defined>
    <meta:user-defined meta:name="DCTERMS.abstract">Betreft: Beschikking op aanvraag op locatie Einder Coolhoff 99, 6155JE Puth</meta:user-defined>
    <dc:language>nl</dc:language>
    <meta:user-defined meta:name="OVERHEIDop.locatietype/OVERHEIDop.gebiedsmarkering">Vlak</meta:user-defined>
    <meta:user-defined meta:name="DC.title">Kennisgeving besluit op aanvraag Omgevingsvergunning Einder Coolhoff 99, 6155JE Puth</meta:user-defined>
    <meta:user-defined meta:name="OVERHEIDop.datumEindeReactietermijn">2025-05-08</meta:user-defined>
    <meta:user-defined meta:name="OVERHEIDop.terinzageleggingBG">https://jeleefomgeving.nl/inzien/859177865/0a5997bf-de7d-4bf2-a4a5-ec9edf6e504b</meta:user-defined>
    <meta:user-defined meta:name="DCTERMS.W3CDTF/DCTERMS.available">2025-03-31</meta:user-defined>
    <meta:user-defined meta:name="DCTERMS.W3CDTF/OVERHEIDop.jaargang">2025</meta:user-defined>
    <meta:user-defined meta:name="OVERHEIDop.publicationIssue">138803</meta:user-defined>
    <meta:user-defined meta:name="OVERHEIDop.GmbID/DC.identifier">gmb-2025-138803</meta:user-defined>
    <meta:user-defined meta:name="OVERHEIDop.versieInformatie"/>
  </office:meta>
</office:document-meta>
</file>