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Urk tot Urk (via Gemeente Noordoostpolder): verklaring van geen bedenkingen voor een skeelertocht op 14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5, is een Evenementenvergunning verleend voor deze locatie. Het gaat om verklaring van geen bedenkingen voor een skeelertocht op 14 jun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88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94</meta:user-defined>
    <meta:user-defined meta:name="DCTERMS.abstract">van Urk tot Urk (via Gemeente Noordoostpolder): 10 januari 2025 verklaring van geen bedenkingen voor een skeelertocht op 14 juni 2025.</meta:user-defined>
    <dc:language>nl</dc:language>
    <meta:user-defined meta:name="OVERHEIDop.locatietype/OVERHEIDop.gebiedsmarkering">Punt</meta:user-defined>
    <meta:user-defined meta:name="DC.title">van Urk tot Urk (via Gemeente Noordoostpolder): verklaring van geen bedenkingen voor een skeelertocht op 14 juni 2025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880</meta:user-defined>
    <meta:user-defined meta:name="OVERHEIDop.GmbID/DC.identifier">gmb-2025-13880</meta:user-defined>
    <meta:user-defined meta:name="OVERHEIDop.versieInformatie"/>
  </office:meta>
</office:document-meta>
</file>