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ramen in een monumentale bedrijfswoning op de locatie Leemsteeg 23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5</text:p>
            <text:p text:style-name="common-al">Kenmerk: Z2024-000020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8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7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7</meta:user-defined>
    <meta:user-defined meta:name="DCTERMS.abstract">Leemsteeg 23, 7384SN Wilp</meta:user-defined>
    <dc:language>nl</dc:language>
    <meta:user-defined meta:name="OVERHEIDop.locatietype/OVERHEIDop.gebiedsmarkering">Vlak</meta:user-defined>
    <meta:user-defined meta:name="DC.title">Omgevingsvergunning verleend voor het plaatsen van dakramen in een monumentale bedrijfswoning op de locatie Leemsteeg 23, 7384SN Wil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9</meta:user-defined>
    <meta:user-defined meta:name="OVERHEIDop.GmbID/DC.identifier">gmb-2025-138799</meta:user-defined>
    <meta:user-defined meta:name="OVERHEIDop.versieInformatie"/>
  </office:meta>
</office:document-meta>
</file>