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anwezigheidsvergunning voor het aanwezig hebben van twee kansspelautomaten bij Bollenstreek Lunch en More B.V., Hoofdstraat 198 in Hillegom, Z2025-000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anwezigheidsvergunning speelautomaten voor het aanwezig hebben van twee kansspelautomaten in ‘De Bollenstreek Lunch &amp; More B.V.’</text:p>
              </text:list-item>
            </text:list>
            <text:p text:style-name="common-al">Ingangsdatum van: 27 maart 2025</text:p>
            <text:p text:style-name="common-al">Einddatum tot en met: 26 maart 2026</text:p>
            <text:p text:style-name="common-al">
            <text:span text:style-name="nadrukcur">Datum besluit: </text:span>27 maart 2025</text:p>
            <text:p text:style-name="common-al">
            <text:span text:style-name="nadrukcur">Uiterlijke reactiedatum: </text:span>8 mei 2025</text:p>
            <text:p text:style-name="common-al">Kenmerk besluit: Z2025-000007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87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4</meta:user-defined>
    <dc:language>nl</dc:language>
    <meta:user-defined meta:name="OVERHEIDop.locatietype/OVERHEIDop.gebiedsmarkering">Vlak</meta:user-defined>
    <meta:user-defined meta:name="DC.title">Afgehandelde Aanwezigheidsvergunning voor het aanwezig hebben van twee kansspelautomaten bij Bollenstreek Lunch en More B.V., Hoofdstraat 198 in Hillegom, Z2025-00000764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98</meta:user-defined>
    <meta:user-defined meta:name="OVERHEIDop.GmbID/DC.identifier">gmb-2025-138798</meta:user-defined>
    <meta:user-defined meta:name="OVERHEIDop.versieInformatie"/>
  </office:meta>
</office:document-meta>
</file>