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bouwen en verduurzamen van de woonboerderij aan Bavelselaan 180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bouwen en verduurzamen van de woonboerderij aan Bavelselaan 180 4834TG Breda is ingetrokken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monumenten</text:p>
            <text:p text:style-name="common-al">- Technische bouwactiviteit</text:p>
            <text:p text:style-name="common-al">De aanvrager heeft op 26-03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732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7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322</meta:user-defined>
    <meta:user-defined meta:name="DCTERMS.abstract">het verbouwen en verduurzamen van de woon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verbouwen en verduurzamen van de woonboerderij aan Bavelselaan 180 4834TG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797</meta:user-defined>
    <meta:user-defined meta:name="OVERHEIDop.GmbID/DC.identifier">gmb-2025-138797</meta:user-defined>
    <meta:user-defined meta:name="OVERHEIDop.versieInformatie"/>
  </office:meta>
</office:document-meta>
</file>