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Vertel het Verhaal op 3 mei 2025 in Zuidschermer, St. Michaëlkerk, Kerkplein, Zuidervaart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t. Michaëlkerk, Kerkplein, Zuidervaart te Zuidschermer<text:span text:style-name="nadrukvet">; </text:span>Het organiseren van Vertel het Verhaal op 3 mei 2025 in Zuidschermer</text:p>
            <text:p text:style-name="common-al">
            
          </text:p>
            <text:p text:style-name="common-al">Datum ontvangst: 26-03-2025</text:p>
            <text:p text:style-name="last-al">Zaaknummer: 00001096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78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8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621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Vertel het Verhaal op 3 mei 2025 in Zuidschermer, St. Michaëlkerk, Kerkplein, Zuidervaart te Zuidscherm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87</meta:user-defined>
    <meta:user-defined meta:name="OVERHEIDop.GmbID/DC.identifier">gmb-2025-138787</meta:user-defined>
    <meta:user-defined meta:name="OVERHEIDop.versieInformatie"/>
  </office:meta>
</office:document-meta>
</file>