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berdingk Thijmstraat 9 2032XH Haarlem, 0392-2025-0017060, het plaatsen van een opbouw met dakkapel aan het achterdakvlak, verzonden 2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7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060</meta:user-defined>
    <meta:user-defined meta:name="DCTERMS.abstract">het plaatsen van een opbouw met dakkapel aan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berdingk Thijmstraat 9 2032XH Haarlem, 0392-2025-0017060, het plaatsen van een opbouw met dakkapel aan het achterdakvlak, verzonden 27-03-2025</meta:user-defined>
    <meta:user-defined meta:name="DCTERMS.W3CDTF/DCTERMS.available">2025-03-31</meta:user-defined>
    <meta:user-defined meta:name="DCTERMS.W3CDTF/OVERHEIDop.jaargang">2025</meta:user-defined>
    <meta:user-defined meta:name="OVERHEIDop.publicationIssue">138784</meta:user-defined>
    <meta:user-defined meta:name="OVERHEIDop.GmbID/DC.identifier">gmb-2025-138784</meta:user-defined>
    <meta:user-defined meta:name="OVERHEIDop.versieInformatie"/>
  </office:meta>
</office:document-meta>
</file>