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
      <text:list-level-style-bullet style:num-suffix="" text:bullet-char="​" text:level="1">
        <style:list-level-properties text:min-label-width="10mm"/>
      </text:list-level-style-bullet>
    </text:list-style>
    <text:list-style style:name="id1-3-2-2-1-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0">
      <text:list-level-style-bullet style:num-suffix="" text:bullet-char="​" text:level="1">
        <style:list-level-properties text:min-label-width="10mm"/>
      </text:list-level-style-bullet>
    </text:list-style>
    <text:list-style style:name="id1-3-2-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aanvullende tijdelijke verkeersmaatregelen evenement Down The Rabbit Hole, edities 2025 en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common-al"/>
            <text:p text:style-name="common-al">voor de edities t/m 2026 van evenement Down The Rabbit Hole al tijdelijke verkeersmaatregelen van kracht zijn op en rondom recreatiegebied De Groene Heuvels bij Ewijk. Deze maatregelen liggen vast in het onherroepelijke <text:a xlink:href="https://zoek.officielebekendmakingen.nl/gmb-2024-220027.html" xlink:type="simple">verkeersbesluit</text:a> uit 2024 (Staatsblad 2024, nr. 220027).  </text:p>
            <text:p text:style-name="common-al"/>
            <text:p text:style-name="common-al">dit verkeersbesluit een beperkte aanvulling is en onlosmakelijk is verbonden met de motiveringen en maatregelen uit het voornoemde verkeersbesluit. </text:p>
            <text:p text:style-name="tussenkopcur">Is het gewenst om:</text:p>
            <text:p text:style-name="common-al">in verband met het evenement ‘Down The Rabbit Hole’ nabij Ewijk, voor de edities 2025 en 2026, welke telkens het eerste weekend van de maand juli plaatsvinden, enkele aanvullende tijdelijke verkeersmaatregelen te treffen, zoals onder kopje ‘BESLUIT’ en op de kaart in de bijlage is omschreven en weergegeven. Het gaat om plaatsing van enkele middengeleiders met verkeersborden voor een veiligere verkeersafwikkeling en om het tot 36 uur eerder instellen van al toegepaste wegafsluitingen om dezelfde reden. </text:p>
            <text:p text:style-name="common-al">Hierbij wordt opgemerkt dat op de Wijksestraat, Molenweg, Hoekgraaf, Laarsdijk en Schoenaker (N847) ook tijdelijke verkeersmaatregelen zijn genomen, die aansluiten op de verkeersmaatregelen zoals deze hierboven zijn omschreven. Deze wegen zijn in beheer en onderhoud bij de gemeente Wijchen, gemeente Druten en de Provincie Gelderland. Deze wegbeheerders dragen zorg voor het nemen van verkeersbesluiten voor plaatsing van eventueel andere aanvullende tijdelijke verkeersmaatregelen op die wegen in hun beheer. </text:p>
            <text:p text:style-name="common-al"/>
            <text:p text:style-name="tussenkopcur">Motivering</text:p>
            <text:p text:style-name="common-al">Hieronder wordt gemotiveerd waarom de genoemde aanvullende tijdelijke maatregelen rondom het evenement ‘Down The Rabbit Hole’ op grondgebied van de gemeente Beuningen worden genomen voor de edities van 2025 en 2026. </text:p>
            <text:p text:style-name="common-al">
            <text:span text:style-name="nadrukondlijn">F</text:span>
            <text:span text:style-name="nadrukondlijn">ysieke </text:span>
            <text:span text:style-name="nadrukondlijn">weg</text:span>
            <text:span text:style-name="nadrukondlijn">afsluiting</text:span>
            <text:span text:style-name="nadrukondlijn">en</text:span>
            <text:span text:style-name="nadrukondlijn"/>
            <text:span text:style-name="nadrukondlijn">tot </text:span>
            <text:span text:style-name="nadrukondlijn">36 uur eerder instellen</text:span>
          </text:p>
            <text:p text:style-name="common-al">In het vigerende verkeersbesluit zijn de wegen Ficarystraat (tussen de Elsenpas en de Betenlaan/Wijksestraat), Groene Heuvels en Zellerstraat afgesloten voor (doorgaand) gemotoriseerd verkeer voor een veilig verloop van de evenementopbouw, -afbouw en het evenement zelf. Deze wegafsluitingen werden ingesteld vanaf de woensdag of donderdag voorafgaand aan het evenement. Uit de evaluatie van de editie van 2024 is naar voren gekomen dat het voor een veilige verkeersafwikkeling nodig is om deze wegafsluitingen eerder te laten ingaan (namelijk op de dinsdag om 19.00 uur voorafgaand aan het evenement), omdat:   </text:p>
            <text:list text:style-name="id1-3-2-2-1-26">
              <text:list-item text:style-override="id1-3-2-2-1-26-1">
                <text:number>•</text:number>
                <text:p text:style-name="al">Divers en grootschalig leveranciersverkeer op de woensdagochtend heel vroeg in de ochtend arriveert. </text:p>
              </text:list-item>
              <text:list-item text:style-override="id1-3-2-2-1-26-2">
                <text:number>•</text:number>
                <text:p text:style-name="al">Er tijd nodig is om de verkeersmaatregelen en middengeleiders (zie volgend kopje) op de weg actief te plaatsen en prepareren op een tijdstip dat er minder doorgaand verkeer aanwezig is; na de avondspits. </text:p>
              </text:list-item>
              <text:list-item text:style-override="id1-3-2-2-1-26-3">
                <text:number>•</text:number>
                <text:p text:style-name="al">Het type en de aard van het uitwisselend verkeer tussen de crew-locatie / receptie en het evenemententerrein dwars door het bevoorradend verkeer heen plaatsvindt en er heel veel manoeuvrebewegingen van verkeer zijn. Daardoor krijgen veel verschillende soorten voertuigen met elkaar te maken op de weg (golfkarren, fietsers, heftrucks, vrachtwagens).</text:p>
              </text:list-item>
            </text:list>
            <text:p text:style-name="common-al">Bij de afgesloten weggedeeltes zijn verkeersregelaars aanwezig. Deze bepalen welk (bestemmings)verkeer wanneer doorgang kan hebben. Zij handelen volgens uitgebreide instructies uit het mobiliteitsplan en veiligheidsplan van de organisatie. Aanwonenden en agrariërs in de omgeving hebben geen hinder van de eerder van kracht zijnde wegafsluitingen, omdat dit verkeer is uitgezonderd en doorgang heeft. </text:p>
            <text:p text:style-name="common-al">
            <text:span text:style-name="nadrukondlijn">Toevoegen </text:span>
            <text:span text:style-name="nadrukondlijn">middengeleider</text:span>
            <text:span text:style-name="nadrukondlijn">s</text:span>
            <text:span text:style-name="nadrukondlijn"> met verplichte rijrichting</text:span>
          </text:p>
            <text:p text:style-name="common-al">Om met name de vele manoeuvres van crew- en opbouwverkeer (in combinatie met veel bevoorradend verkeer voor het evenement) in te kaderen en te stroomlijnen op bepaalde plekken, is het nodig om tijdens deze verkeersstromen middengeleiders met enkele doorsteken te plaatsen op de as van de rijbaan van de Ficarystraat, tussen de hoofdtoegang van recreatiegebied de Groene Heuvels en de westzijde van het A50-viaduct. Deze middengeleiders worden voorzien van verkeersborden model D2 uit Bijlage 1 van het RVV 1990 en worden geplaatst van de dinsdag 19.00 uur voorafgaand aan het evenement tot de maandag 17.00 uur na afloop van het evenement. </text:p>
            <text:p text:style-name="common-al">
            <text:span text:style-name="nadrukondlijn">De edities met </text:span>
            <text:span text:style-name="nadrukondlijn">deze aanvullende</text:span>
            <text:span text:style-name="nadrukondlijn"> tijdelijke verkeersmaatregelen </text:span>
          </text:p>
            <text:p text:style-name="common-al">Het vigerende overkoepelende verkeersbesluit uit 2024 voor evenement Down The Rabbit Hole heeft een werkingskracht tot en met de editie van 2026. Het is gewenst om de werkingskracht van dit aanvullende verkeersbesluit ook tot en met die editie te laten gelden (dus voor 2025 en 2026). Op die manier kan voor de editie van 2027 weer gekeken worden naar een bundeling van alle tijdelijke verkeersmaatregelen in één meerjarige verkeersbesluit. Het evenement is binnen de mogelijkheden van het bestemmingsplan elke editie gestaag groeiend qua bezoekersaantallen. Daardoor bestaat de kans dat er tussentijds kleine toevoegingen zijn op het verkeersmaatregelenpakket, zoals voor dit verkeersbesluit ook het geval is.  </text:p>
            <text:p text:style-name="common-al"/>
            <text:p text:style-name="tussenkopcur">Belangenafweging </text:p>
            <text:p text:style-name="common-al">De organisatie van het evenement organiseert in de gemeente Beuningen sinds 2014 het evenement jaarlijks (met uitzondering van twee edities tijdens Covid-19-restricties) en heeft al de nodige ervaring met de tijdelijke verkeersmaatregelen en het verwerken van grote bezoekersstromen voor dit evenement. Ook heeft de organisatie met alle belanghebbenden (bewoners, grondeigenaren, bedrijven e.d.) overleg gepleegd en overeenstemming bereikt over de uit te voeren verkeersmaatregelen. In 2024 is nog aanvullend overleg gevoerd voor verbeterde verkeersmaatregelen en aanduidingen voor buurtschap Wezel nabij de Ficarystraat – Schoenaker. Verder zorgt een grote groep van verkeersregelaars en beveiligers voor een goed en veilig verloop van de verkeersbewegingen op en rond het evenement.</text:p>
            <text:p text:style-name="common-al"/>
            <text:p text:style-name="common-al">Tijdens de afsluitingsperiode zijn er door de organisatie in samenspraak met de gemeente diverse alternatieve omleidingsroutes overeengekomen en beschikbaar gesteld voor doorgaand (fiets)verkeer, intern (fiets)verkeer, taxi’s en pendelbussen. Dit wordt door de organisatie uitvoerig gecommuniceerd naar bezoekers, bewoners en andere betrokkenen. </text:p>
            <text:p text:style-name="common-al"/>
            <text:p text:style-name="common-al">Ook is met de Politie Gelderland-Zuid, district Tweestromenland en de overige hulpdiensten overleg gevoerd over de tijdelijke verkeersmaatregelen, veiligheids- en calamiteitenplannen en is overeenstemming bereikt. </text:p>
            <text:p text:style-name="common-al"/>
            <text:p text:style-name="common-al">Voorts is niet gebleken dat belanghebbenden onevenredig worden benadeeld als gevolg van de tijdelijke verkeerssituatie tijdens het evenement, dan wel dat door de te nemen tijdelijke maatregelen een onduidelijke verkeerssituatie zou ontstaan. </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van gemeente Beuningen tot het instellen van aanvullende tijdelijke verkeersmaatregelen voor de edities 2025 en 2026 van evenement Down The Rabbit Hole, te weten:</text:p>
            <text:list text:style-name="id1-3-2-2-1-47">
              <text:list-item text:style-override="id1-3-2-2-1-47-1">
                <text:number>1.</text:number>
                <text:p text:style-name="al">De volgende wegen door plaatsing van afzethekken voorzien van verkeersbord C1 uit Bijlage 1 van het RVV 1990 <text:span text:style-name="nadrukondlijn">eerder</text:span> af te sluiten voor doorgaand gemotoriseerd verkeer in beide richtingen:</text:p>
                <text:list text:style-name="id1-3-2-2-1-47-1-3">
                  <text:list-item text:style-override="id1-3-2-2-1-47-1-3-1">
                    <text:number>a.</text:number>
                    <text:p text:style-name="al">De Ficarystraat, tussen de Zellerstraat en de Elsenpas, vanaf de dinsdag om 19.00 uur voorafgaand aan het evenement (dit was vanaf de donderdag om 7.00 uur) tot de maandag na afloop van het evenement om 17.00 uur, uitgezonderd bestemmingsverkeer met onderbord OB108.</text:p>
                  </text:list-item>
                  <text:list-item text:style-override="id1-3-2-2-1-47-1-3-2">
                    <text:number>b.</text:number>
                    <text:p text:style-name="al">De Ficarystraat, tussen de Molenweg/Betenlaan en de Zellerstraat, vanaf de dinsdag om 19.00 uur voorafgaand aan het evenement (dit was vanaf de donderdag om 7.00 uur) tot de maandag na afloop van het evenement om 17.00 uur, met vanuit de oostzijde een uitzondering voor de pendelbussen door plaatsing van onderbord OB62.</text:p>
                  </text:list-item>
                  <text:list-item text:style-override="id1-3-2-2-1-47-1-3-3">
                    <text:number>c.</text:number>
                    <text:p text:style-name="al">De Groene Heuvels (weg), tussen Laarsdijk en de Ficarystraat, vanaf de dinsdag om 19.00 uur voorafgaand aan het evenement (dit was vanaf de woensdag om 9.00 uur) tot en met de woensdag na afloop van het evenement om 17.00 uur.</text:p>
                  </text:list-item>
                  <text:list-item text:style-override="id1-3-2-2-1-47-1-3-4">
                    <text:number>d.</text:number>
                    <text:p text:style-name="al">De Zellerstraat, tussen de Betenlaan en de Ficarystraat, vanaf de dinsdag om 19.00 uur voorafgaand aan het evenement (dit was vanaf de donderdag om 7.00 uur) tot de maandag na afloop van het evenement om 17.00 uur, uitgezonderd (brom)fietsverkeer met onderbord OB54. </text:p>
                  </text:list-item>
                </text:list>
              </text:list-item>
              <text:list-item text:style-override="id1-3-2-2-1-47-2">
                <text:number/>
                <text:p text:style-name="al"/>
              </text:list-item>
              <text:list-item text:style-override="id1-3-2-2-1-47-3">
                <text:number/>
                <text:p text:style-name="al">Bij de afgesloten weggedeeltes zijn verkeersregelaars aanwezig. Deze bepalen welk (bestemmings)verkeer wanneer doorgang kan hebben. Zij handelen volgens uitgebreide instructies uit het mobiliteitsplan en veiligheidsplan van de organisatie; </text:p>
              </text:list-item>
              <text:list-item text:style-override="id1-3-2-2-1-47-4">
                <text:number/>
                <text:p text:style-name="al"/>
              </text:list-item>
              <text:list-item text:style-override="id1-3-2-2-1-47-5">
                <text:number>2.</text:number>
                <text:p text:style-name="al">Op de Ficarystraat tussen de hoofdtoegang van recreatiegebied de Groene Heuvels en de westzijde van het A50-viaduct enkele tijdelijke middengeleiders op de rijbaan te plaatsen, voorzien van verkeersborden model D2 uit Bijlage 1 van het RVV 1990;</text:p>
              </text:list-item>
              <text:list-item text:style-override="id1-3-2-2-1-47-6">
                <text:number/>
                <text:p text:style-name="al"/>
              </text:list-item>
              <text:list-item text:style-override="id1-3-2-2-1-47-7">
                <text:number>3.</text:number>
                <text:p text:style-name="al">Te bepalen, dat de in dit verkeersbesluit genoemde (tijdelijke) verkeersmaatregelen worden uitgevoerd, zoals aangegeven op de bij dit besluit behorende kaart, gebaseerd op de uitgebreide mobiliteits- en veiligheidsplannen;</text:p>
              </text:list-item>
              <text:list-item text:style-override="id1-3-2-2-1-47-8">
                <text:number/>
                <text:p text:style-name="al"/>
              </text:list-item>
              <text:list-item text:style-override="id1-3-2-2-1-47-9">
                <text:number>4.</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47-10">
                <text:number/>
                <text:p text:style-name="al"/>
              </text:list-item>
              <text:list-item text:style-override="id1-3-2-2-1-47-11">
                <text:number>5.</text:number>
                <text:p text:style-name="al">Te bepalen dat de bekendmaking van dit verkeersbesluit gebeurt door publicatie van het besluit in het Gemeenteblad. </text:p>
              </text:list-item>
            </text:list>
            <text:p text:style-name="common-al"/>
            <text:p text:style-name="common-al"/>
            <text:p text:style-name="tussenkopcur">Met vriendelijke groet, </text:p>
            <text:p text:style-name="tussenkopcur">namens burgemeester en wethouders </text:p>
            <text:p text:style-name="tussenkopcur">Björna Peeters</text:p>
            <text:p text:style-name="tussenkopcur">Manager Beleid en Ontwikkeling</text:p>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62">
              <text:list-item text:style-override="id1-3-2-2-1-62-1">
                <text:number>•</text:number>
                <text:p text:style-name="al">uw naam, adres, datum en handtekening;</text:p>
              </text:list-item>
              <text:list-item text:style-override="id1-3-2-2-1-62-2">
                <text:number>•</text:number>
                <text:p text:style-name="al">een omschrijving van het besluit waartegen u bezwaar maakt (u kunt bijvoorbeeld een kopie meesturen);</text:p>
              </text:list-item>
              <text:list-item text:style-override="id1-3-2-2-1-62-3">
                <text:number>•</text:number>
                <text:p text:style-name="al">de reden waarom u bezwaar maakt.</text:p>
              </text:list-item>
            </text:list>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71">
              <text:list-item text:style-override="id1-3-2-2-1-71-1">
                <text:number>•</text:number>
                <text:p text:style-name="al">Politie Gelderland-Zuid, district Tweestromenland</text:p>
              </text:list-item>
              <text:list-item text:style-override="id1-3-2-2-1-71-2">
                <text:number>•</text:number>
                <text:p text:style-name="al">Provincie Gelderland </text:p>
              </text:list-item>
              <text:list-item text:style-override="id1-3-2-2-1-71-3">
                <text:number>•</text:number>
                <text:p text:style-name="al">Gemeente Wijchen </text:p>
              </text:list-item>
              <text:list-item text:style-override="id1-3-2-2-1-71-4">
                <text:number>•</text:number>
                <text:p text:style-name="al">MOJO Concerts</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7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aanvullende tijdelijke verkeersmaatregelen evenement Down The Rabbit Hole, edities 2025 en 2026 - Ficarystraat, De Groene heuvels, Molenweg, Betenlaan, Zellerstraat, Elsenpa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2</meta:user-defined>
    <dc:language>nl</dc:language>
    <meta:user-defined meta:name="OVERHEIDop.locatietype/OVERHEIDop.gebiedsmarkering">Vlak</meta:user-defined>
    <meta:user-defined meta:name="DC.title">Gemeente Beuningen - Verkeersbesluit aanvullende tijdelijke verkeersmaatregelen evenement Down The Rabbit Hole, edities 2025 en 2026</meta:user-defined>
    <meta:user-defined meta:name="DCTERMS.W3CDTF/DCTERMS.available">2025-03-31</meta:user-defined>
    <meta:user-defined meta:name="OVERHEIDop.externeBijlage">Advies politie|exb-2025-11962</meta:user-defined>
    <meta:user-defined meta:name="OVERHEIDop.externeBijlage">Bijlage Kaart|exb-2025-11963</meta:user-defined>
    <meta:user-defined meta:name="DCTERMS.W3CDTF/OVERHEIDop.jaargang">2025</meta:user-defined>
    <meta:user-defined meta:name="OVERHEIDop.publicationIssue">138781</meta:user-defined>
    <meta:user-defined meta:name="OVERHEIDop.GmbID/DC.identifier">gmb-2025-138781</meta:user-defined>
    <meta:user-defined meta:name="OVERHEIDop.versieInformatie"/>
  </office:meta>
</office:document-meta>
</file>