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Zijllaan 36, Wassenaar - Z/25/097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990</text:p>
            <text:p text:style-name="common-al">Ontvangstdatum: 24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878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8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8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25</meta:user-defined>
    <meta:user-defined meta:name="DCTERMS.abstract">Gemeente Wassenaar - aangevraagde omgevingsvergunning: het kappen van een boom - Zijllaan 36, Wassenaar - Z/25/097990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Zijllaan 36, Wassenaar - Z/25/097990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80</meta:user-defined>
    <meta:user-defined meta:name="OVERHEIDop.GmbID/DC.identifier">gmb-2025-138780</meta:user-defined>
    <meta:user-defined meta:name="OVERHEIDop.versieInformatie"/>
  </office:meta>
</office:document-meta>
</file>