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 met een uitbouw en het intern constructief aanpassen - Van Zuylen van Nijeveltstraat 360, Wassenaar - Z/25/097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936</text:p>
            <text:p text:style-name="common-al">Ontvangstdatum: 22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877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20</meta:user-defined>
    <meta:user-defined meta:name="DCTERMS.abstract">Gemeente Wassenaar - aangevraagde omgevingsvergunning: het uitbreiden van de woning met een uitbouw en het intern constructief aanpassen - Van Zuylen van Nijeveltstraat 360, Wassenaar - Z/25/097936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 met een uitbouw en het intern constructief aanpassen - Van Zuylen van Nijeveltstraat 360, Wassenaar - Z/25/097936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75</meta:user-defined>
    <meta:user-defined meta:name="OVERHEIDop.GmbID/DC.identifier">gmb-2025-138775</meta:user-defined>
    <meta:user-defined meta:name="OVERHEIDop.versieInformatie"/>
  </office:meta>
</office:document-meta>
</file>