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aan de zijgevel - Eikenlaan 22, Wassenaar - Z/25/09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13</text:p>
            <text:p text:style-name="common-al">Ontvangstdatum: 21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87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16</meta:user-defined>
    <meta:user-defined meta:name="DCTERMS.abstract">Gemeente Wassenaar - aangevraagde omgevingsvergunning: het uitbreiden van de woning aan de zijgevel - Eikenlaan 22, Wassenaar - Z/25/097913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aan de zijgevel - Eikenlaan 22, Wassenaar - Z/25/09791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72</meta:user-defined>
    <meta:user-defined meta:name="OVERHEIDop.GmbID/DC.identifier">gmb-2025-138772</meta:user-defined>
    <meta:user-defined meta:name="OVERHEIDop.versieInformatie"/>
  </office:meta>
</office:document-meta>
</file>