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op schuur en aanbouw, Maatschapslaan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1 maart 2025</text:p>
            <text:p text:style-name="common-al">Activiteit: Sloop van schuur en aanbouw</text:p>
            <text:p text:style-name="common-al">Adres: Maatschapslaan 21 in Bunnik</text:p>
            <text:p text:style-name="common-al">Zaaknummer: OV 1352645</text:p>
            <text:p text:style-name="common-al">Datum ontvangst aanvraag: 25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87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sloop schuur en aanbouw, Maatschapslaan 21 in Bunni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71</meta:user-defined>
    <meta:user-defined meta:name="OVERHEIDop.GmbID/DC.identifier">gmb-2025-138771</meta:user-defined>
    <meta:user-defined meta:name="OVERHEIDop.versieInformatie"/>
  </office:meta>
</office:document-meta>
</file>