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uitengewoon ambtenaar van de burgerlijke 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25 maart 2025, gelet op artikel 1:16 van het Burgerlijke Wetboek en artikel 2 lid 6 van het Reglement burgerlijke stand, is aangewezen als buitengewoon ambtenaar van de burgerlijke stand: </text:p>
            <text:p text:style-name="common-al">M. Roenhorst voor het voltrekken van één huwelijk op 5 september 2025</text:p>
            <text:p text:style-name="last-al">Dit besluit treedt in werking met ingang van de eerste dag na bekendmakin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Winterswijk, </text:span>
            <text:span text:style-name="datum">25 maart 2025 </text:span>
          </text:p>
          </text:section>
          <text:section text:name="ondertekening_id1-3-2-2-2">
            <text:p><text:span text:style-name="functie">De secretaris,</text:span></text:p>
            <text:p><text:span text:style-name="functie">B. Freriks-ten Hagen</text:span></text:p>
          </text:section>
          <text:section text:name="ondertekening_id1-3-2-2-3">
            <text:p><text:span text:style-name="functie">Loco burgemeester</text:span></text:p>
            <text:p><text:span text:style-name="functie">S. Metaal-ten Doll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876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6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6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buitengewoon ambtenaar van de burgerlijke stan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8767</meta:user-defined>
    <meta:user-defined meta:name="OVERHEIDop.GmbID/DC.identifier">gmb-2025-138767</meta:user-defined>
    <meta:user-defined meta:name="OVERHEIDop.versieInformatie"/>
  </office:meta>
</office:document-meta>
</file>