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ar onderzoek over het Vlaamse ontwerp-mestactieprogramma (MAP 7) en het ontwerp plan-M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laamse overheid heeft in uitvoering van de Europese Nitraatrichtlijn (91/676/EEG) een ontwerp-mestactieprogramma (MAP 7) opgesteld. Daarbij werd ook een ontwerp plan-milieueffectrapport (plan-MER) opgemaakt dat de effecten op het leefmilieu onderzoekt. Het ontwerp mestactieprogramma omvat maatregelen om de verontreiniging van oppervlakte- en grondwater door nitraten uit agrarische bronnen te verminderen en verdere verontreiniging te voorkomen. </text:p>
            <text:p text:style-name="al">
            <text:span text:style-name="nadrukvet">Inkijken MAP 7</text:span>
          </text:p>
            <text:p text:style-name="al">Het ontwerp MAP 7 en het bijhorende ontwerp plan-MER kan geraadpleegd worden <text:span text:style-name="nadrukvet">vanaf dinsdag 18 maart 2025</text:span></text:p>
            <text:list text:style-name="id1-3-2-2-1-5">
              <text:list-item text:style-override="id1-3-2-2-1-5-1">
                <text:number>•</text:number>
                <text:p text:style-name="al">Via de website van VLM: www.vlm.be</text:p>
                <text:p text:style-name="al">
                <text:a xlink:href="http://www.vlm.be/nl/themas/waterkwaliteit/MAP7/Paginas/default.aspx" xlink:type="simple">www.vlm.be/nl/themas/waterkwaliteit/MAP7/Paginas/default.aspx</text:a>
              </text:p>
                <text:p text:style-name="al">
                <text:a xlink:href="http://www.vlm.be/nl/themas/waterkwaliteit/MAP7/openbaar_onderzoek/Paginas/default.aspx" xlink:type="simple">www.vlm.be/nl/themas/waterkwaliteit/MAP7/openbaar_onderzoek/Paginas/default.aspx</text:a>
              </text:p>
              </text:list-item>
              <text:list-item text:style-override="id1-3-2-2-1-5-2">
                <text:number>•</text:number>
                <text:p text:style-name="al">Via de website van het Team Omgevingseffecten: <text:a xlink:href="http://www.mervlaanderen.be/" xlink:type="simple">www.mervlaanderen.be</text:a></text:p>
              </text:list-item>
              <text:list-item text:style-override="id1-3-2-2-1-5-3">
                <text:number>•</text:number>
                <text:p text:style-name="al">(na afspraak) bij de gemeentelijke dienst Klimaat, Milieu &amp; Natuur (contactgegevens onderaan)</text:p>
              </text:list-item>
            </text:list>
            <text:p text:style-name="al">
            <text:span text:style-name="nadrukvet">Opmerkingen bezorgen</text:span>
          </text:p>
            <text:p text:style-name="al">
            <text:span text:style-name="nadrukvet">Van 18 maart 2025 tot en met 16 mei 2025</text:span> kun je je opmerkingen indienen: </text:p>
            <text:list text:style-name="id1-3-2-2-1-8">
              <text:list-item text:style-override="id1-3-2-2-1-8-1">
                <text:number>•</text:number>
                <text:p text:style-name="al">Via het digitaal inspraakformulier op de website van de VLM (<text:a xlink:href="http://www.vlm.be/" xlink:type="simple">www.vlm.be</text:a>)</text:p>
              </text:list-item>
              <text:list-item text:style-override="id1-3-2-2-1-8-2">
                <text:number>•</text:number>
                <text:p text:style-name="al">Via een e-mail aan openbaaronderzoekmap7@vlm.be </text:p>
              </text:list-item>
              <text:list-item text:style-override="id1-3-2-2-1-8-3">
                <text:number>•</text:number>
                <text:p text:style-name="al">Bij het college van burgemeester en schepenen via de contactgegevens, hieronder vermeld. </text:p>
              </text:list-item>
            </text:list>
            <text:p text:style-name="al">De opmerkingen uit het openbaar onderzoek worden mee in overweging genomen bij de vaststelling van het definitieve MAP 7 en het plan-MER. </text:p>
            <text:p text:style-name="al">Voor meer info: </text:p>
            <text:p text:style-name="al">Dienst Klimaat, Milieu en Natuur </text:p>
            <text:p text:style-name="al">Tel nr: +32 (0) 50 63 01 88 </text:p>
            <text:p text:style-name="al">Email: <text:a xlink:href="mailto:milieu@knokke-heist.be" xlink:type="simple">milieu@knokke-heist.be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87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Openbaar onderzoek over het Vlaamse ontwerp-mestactieprogramma (MAP 7) en het ontwerp plan-M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763</meta:user-defined>
    <meta:user-defined meta:name="OVERHEIDop.GmbID/DC.identifier">gmb-2025-138763</meta:user-defined>
    <meta:user-defined meta:name="OVERHEIDop.versieInformatie"/>
  </office:meta>
</office:document-meta>
</file>