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an der Voort Stad van de Zon Triathlo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an der Voort Stad van de Zon Triathlon 2025'</text:p>
            <text:p text:style-name="common-al">Datum activiteit: 4 juni 2025</text:p>
            <text:p text:style-name="common-al">Locatie: Strand van Luna in Heerhugowaard</text:p>
            <text:p text:style-name="common-al">Verzonden op: 27 maart 2025</text:p>
            <text:p text:style-name="common-al">Zaaknummer: 102732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7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7320</meta:user-defined>
    <dc:language>nl</dc:language>
    <meta:user-defined meta:name="OVERHEIDop.locatietype/OVERHEIDop.gebiedsmarkering">Vlak</meta:user-defined>
    <meta:user-defined meta:name="DC.title">Kennisgeving besluit op evenementenvergunning  'Van der Voort Stad van de Zon Triathlon'</meta:user-defined>
    <meta:user-defined meta:name="DCTERMS.W3CDTF/DCTERMS.available">2025-03-31</meta:user-defined>
    <meta:user-defined meta:name="DCTERMS.W3CDTF/OVERHEIDop.jaargang">2025</meta:user-defined>
    <meta:user-defined meta:name="OVERHEIDop.publicationIssue">138762</meta:user-defined>
    <meta:user-defined meta:name="OVERHEIDop.GmbID/DC.identifier">gmb-2025-138762</meta:user-defined>
    <meta:user-defined meta:name="OVERHEIDop.versieInformatie"/>
  </office:meta>
</office:document-meta>
</file>