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aanleggen van een uitweg - Backershagenlaan 6, Wassenaar - Z/24/093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624</text:p>
            <text:p text:style-name="common-al">De beslistermijn is met zes weken verlengd tot en met 6 mei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875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5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5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31</meta:user-defined>
    <meta:user-defined meta:name="DCTERMS.abstract">Gemeente Wassenaar - verlengen beslistermijn aanvraag omgevingsvergunning: het aanleggen van een uitweg - Backershagenlaan 6, Wassenaar - Z/24/093624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aanleggen van een uitweg - Backershagenlaan 6, Wassenaar - Z/24/093624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758</meta:user-defined>
    <meta:user-defined meta:name="OVERHEIDop.GmbID/DC.identifier">gmb-2025-138758</meta:user-defined>
    <meta:user-defined meta:name="OVERHEIDop.versieInformatie"/>
  </office:meta>
</office:document-meta>
</file>