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(6 maanden) plaatsen van een liftvoorziening (huisnummers 1-42 / 43-84 / 85-126) - Dirk de Raetlaan 1, Wassenaar - Z/25/09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58</text:p>
            <text:p text:style-name="common-al">Het besluit om de vergunning te verlenen is naar de aanvrager verzonden op 21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5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5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23</meta:user-defined>
    <meta:user-defined meta:name="DCTERMS.abstract">Gemeente Wassenaar - omgevingsvergunning verleend (reguliere procedure): het tijdelijk (6 maanden) plaatsen van een liftvoorziening (huisnummers 1-42 / 43-84 / 85-126) - Dirk de Raetlaan 1, Wassenaar - Z/25/0949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(6 maanden) plaatsen van een liftvoorziening (huisnummers 1-42 / 43-84 / 85-126) - Dirk de Raetlaan 1, Wassenaar - Z/25/09495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57</meta:user-defined>
    <meta:user-defined meta:name="OVERHEIDop.GmbID/DC.identifier">gmb-2025-138757</meta:user-defined>
    <meta:user-defined meta:name="OVERHEIDop.versieInformatie"/>
  </office:meta>
</office:document-meta>
</file>