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lopen en nieuw bouwen van een woning - Buurtweg 23, Wassenaar - Z/25/097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900</text:p>
            <text:p text:style-name="common-al">Ontvangstdatum: 21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875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5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5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14</meta:user-defined>
    <meta:user-defined meta:name="DCTERMS.abstract">Gemeente Wassenaar - aangevraagde omgevingsvergunning: het slopen en nieuw bouwen van een woning - Buurtweg 23, Wassenaar - Z/25/097900</meta:user-defined>
    <dc:language>nl</dc:language>
    <meta:user-defined meta:name="OVERHEIDop.locatietype/OVERHEIDop.gebiedsmarkering">Adres</meta:user-defined>
    <meta:user-defined meta:name="DC.title">Gemeente Wassenaar - aangevraagde omgevingsvergunning: het slopen en nieuw bouwen van een woning - Buurtweg 23, Wassenaar - Z/25/097900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56</meta:user-defined>
    <meta:user-defined meta:name="OVERHEIDop.GmbID/DC.identifier">gmb-2025-138756</meta:user-defined>
    <meta:user-defined meta:name="OVERHEIDop.versieInformatie"/>
  </office:meta>
</office:document-meta>
</file>