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een monumentale bedrijfswoning op de locatie Leemsteeg 23, 7384S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maart 2025</text:p>
            <text:p text:style-name="common-al">Kenmerk: Z2025-0000027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8 mei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875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5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5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77</meta:user-defined>
    <meta:user-defined meta:name="DCTERMS.abstract">Leemsteeg 23, 7384SN Wilp</meta:user-defined>
    <dc:language>nl</dc:language>
    <meta:user-defined meta:name="OVERHEIDop.locatietype/OVERHEIDop.gebiedsmarkering">Vlak</meta:user-defined>
    <meta:user-defined meta:name="DC.title">Omgevingsvergunning verleend voor het verbouwen van een monumentale bedrijfswoning op de locatie Leemsteeg 23, 7384SN Wilp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55</meta:user-defined>
    <meta:user-defined meta:name="OVERHEIDop.GmbID/DC.identifier">gmb-2025-138755</meta:user-defined>
    <meta:user-defined meta:name="OVERHEIDop.versieInformatie"/>
  </office:meta>
</office:document-meta>
</file>