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Dokter Doelmanlaan 28, Wassenaar - Z/25/097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898</text:p>
            <text:p text:style-name="common-al">Ontvangstdatum: 21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875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5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5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13</meta:user-defined>
    <meta:user-defined meta:name="DCTERMS.abstract">Gemeente Wassenaar - aangevraagde omgevingsvergunning: het kappen van een boom - Dokter Doelmanlaan 28, Wassenaar - Z/25/09789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Dokter Doelmanlaan 28, Wassenaar - Z/25/097898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54</meta:user-defined>
    <meta:user-defined meta:name="OVERHEIDop.GmbID/DC.identifier">gmb-2025-138754</meta:user-defined>
    <meta:user-defined meta:name="OVERHEIDop.versieInformatie"/>
  </office:meta>
</office:document-meta>
</file>