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nieuw tuinhuis op het tuincomplex nr 29 - Zijdeweg 60, Wassenaar - Z/25/096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64</text:p>
            <text:p text:style-name="common-al">Het besluit om de vergunning te verlenen is naar de aanvrager verzonden op 21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6</meta:user-defined>
    <meta:user-defined meta:name="DCTERMS.abstract">Gemeente Wassenaar - omgevingsvergunning verleend (reguliere procedure): het bouwen van een nieuw tuinhuis op het tuincomplex nr 29 - Zijdeweg 60, Wassenaar - Z/25/09636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nieuw tuinhuis op het tuincomplex nr 29 - Zijdeweg 60, Wassenaar - Z/25/09636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3</meta:user-defined>
    <meta:user-defined meta:name="OVERHEIDop.GmbID/DC.identifier">gmb-2025-138753</meta:user-defined>
    <meta:user-defined meta:name="OVERHEIDop.versieInformatie"/>
  </office:meta>
</office:document-meta>
</file>