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luchtoord 40L en 40M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Opslaan van goederen </text:p>
            <text:p text:style-name="common-al">Locatie: Vluchtoord 40L en 40M, 5406 XP Uden </text:p>
            <text:p text:style-name="common-al">Zaaknummer:  Z/241532</text:p>
            <text:p text:style-name="common-al">Datum ontvangen:  22 januar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7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5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Vluchtoord 40L en 40M te U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2</meta:user-defined>
    <meta:user-defined meta:name="OVERHEIDop.GmbID/DC.identifier">gmb-2025-138752</meta:user-defined>
    <meta:user-defined meta:name="OVERHEIDop.versieInformatie"/>
  </office:meta>
</office:document-meta>
</file>