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e Holten 1, 9752 KM Haren Gn, Verzoeklocatie 2025031001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e Holten 1  te Haren Gn  Verzoeklocatie 2025031001460 </text:span>
          </text:p>
            <text:p text:style-name="common-al">De gemeente Groningen heeft op 10-03-2025 een melding sloopwerkzaamheden ontvangen voor het verwijderen van asbest aan De Holten 1  te Haren Gn  Verzoeklocatie 2025031001460 , dossiernummer GRN-000162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75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5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5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29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De Holten 1, 9752 KM Haren Gn, Verzoeklocatie 2025031001460</meta:user-defined>
    <meta:user-defined meta:name="OVERHEIDop.datumEindeReactietermijn">2025-05-12</meta:user-defined>
    <meta:user-defined meta:name="OVERHEIDop.terinzageleggingBG">https://groningen.lokalebekendmakingen.nl/case/1:9822:99905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751</meta:user-defined>
    <meta:user-defined meta:name="OVERHEIDop.GmbID/DC.identifier">gmb-2025-138751</meta:user-defined>
    <meta:user-defined meta:name="OVERHEIDop.versieInformatie"/>
  </office:meta>
</office:document-meta>
</file>