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wijzigen van een deurkozijn, Zwolseweg 180 7412AS Deventer, [DVT00A06730] Deventer A 67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Zwolseweg 180 7412AS Deventer, [DVT00A06730] Deventer A 6730 </text:p>
            <text:p text:style-name="common-al">
            <text:span text:style-name="nadrukvet">Zaakomschrijving:</text:span> het wijzigen van een deurkozijn</text:p>
            <text:p text:style-name="common-al">
            <text:span text:style-name="nadrukvet">Zaaknummer:</text:span> Z2025-000011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1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1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874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4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4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40</meta:user-defined>
    <meta:user-defined meta:name="DCTERMS.abstract">het wijzigen van een deurkozij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wijzigen van een deurkozijn, Zwolseweg 180 7412AS Deventer, [DVT00A06730] Deventer A 6730</meta:user-defined>
    <meta:user-defined meta:name="DCTERMS.W3CDTF/DCTERMS.available">2025-03-31</meta:user-defined>
    <meta:user-defined meta:name="DCTERMS.W3CDTF/OVERHEIDop.jaargang">2025</meta:user-defined>
    <meta:user-defined meta:name="OVERHEIDop.publicationIssue">138749</meta:user-defined>
    <meta:user-defined meta:name="OVERHEIDop.GmbID/DC.identifier">gmb-2025-138749</meta:user-defined>
    <meta:user-defined meta:name="OVERHEIDop.versieInformatie"/>
  </office:meta>
</office:document-meta>
</file>