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aarnse Grindweg 43 in Maarn</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Utrechtse Heuvelrug een melding ontvangen voor een activiteit op de locatie Maarnse Grindweg 43 in Maarn. De melding is bij de Omgevingsdienst regio Utrecht geregistreerd onder zaaknummer Z-2025-104886. De melding betreft:</text:p>
            <text:p text:style-name="common-al"/>
            <text:list text:style-name="id1-3-2-1-1-3">
              <text:list-item text:style-override="id1-3-2-1-1-3-1">
                <text:number>•</text:number>
                <text:p text:style-name="al">Behandelen, regelen en meten van aardga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48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874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4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4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886</meta:user-defined>
    <meta:user-defined meta:name="DCTERMS.abstract">Melding mba </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melding milieubelastende activiteit Maarnse Grindweg 43 in Maarn</meta:user-defined>
    <meta:user-defined meta:name="DCTERMS.W3CDTF/DCTERMS.available">2025-03-31</meta:user-defined>
    <meta:user-defined meta:name="DCTERMS.W3CDTF/OVERHEIDop.jaargang">2025</meta:user-defined>
    <meta:user-defined meta:name="OVERHEIDop.publicationIssue">138744</meta:user-defined>
    <meta:user-defined meta:name="OVERHEIDop.GmbID/DC.identifier">gmb-2025-138744</meta:user-defined>
    <meta:user-defined meta:name="OVERHEIDop.versieInformatie"/>
  </office:meta>
</office:document-meta>
</file>