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Koningsnacht en Koningsdag, aan het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Koningsnacht en Koningsdag Raadhuisplein</text:span></text:span></text:p>
            <text:p text:style-name="common-al">Datum activiteit:<text:span text:style-name="nadrukvet"><text:span text:style-name="nadrukondlijn">25 april 2025 van 18.00 uur tot en met 00.30 uur, 26 april 2025 van 13.00 uur tot en met 21.30 uur</text:span></text:span></text:p>
            <text:p text:style-name="common-al">Locatie: aan het Raadhuisplein in Heerhugowaard</text:p>
            <text:p text:style-name="common-al">Ontvangen op: 27-03-2025</text:p>
            <text:p text:style-name="common-al">Zaaknummer: 105067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5 april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874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4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4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50673</meta:user-defined>
    <dc:language>nl</dc:language>
    <meta:user-defined meta:name="OVERHEIDop.locatietype/OVERHEIDop.gebiedsmarkering">Vlak</meta:user-defined>
    <meta:user-defined meta:name="DC.title">Kennisgeving ontvangst aanvraag ontheffing artikel 35 Alcoholwet, Koningsnacht en Koningsdag, aan het Raadhuisplein in Heerhugowaar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42</meta:user-defined>
    <meta:user-defined meta:name="OVERHEIDop.GmbID/DC.identifier">gmb-2025-138742</meta:user-defined>
    <meta:user-defined meta:name="OVERHEIDop.versieInformatie"/>
  </office:meta>
</office:document-meta>
</file>