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gemeente Dijk Waard “TAM-omgevingsplan Hoofdstuk 22B, Woonontwikkeling Vronermeerweg” en ‘Stedenbouwkundig &amp; Beeldkwaliteitsplan locatie Vronermeerweg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ingevolge artikel 16.29 van de Omgevingswet bekend dat een wijziging van het omgevingsplan gemeente Dijk en Waard voor de locatie Vronermeerweg Sint Pancras en het ontwerp ‘Stedenbouwkundig &amp; Beeldkwaliteitsplan locatie Vronermeerweg Sint Pancras’ worden voorbereid. U kunt geen zienswijzen indienen over dit voornemen.</text:p>
            <text:p text:style-name="common-al">Momenteel bevindt zich op de planlocatie het voormalige tuincentrum, de bestaande opstallen betreffen kassen en een bedrijfswoning. De aanwezige bedrijfsactiviteiten zijn beëindigd en de bestaande bebouwing zal worden gesloopt. Alleen de woning is nog (tijdelijk) in gebruik.</text:p>
            <text:p text:style-name="common-al">Het ontwerp TAM-omgevingsplan ‘Hoofdstuk 22B, Woonontwikkeling Vronermeerweg’ en ontwerp ‘Stedenbouwkundig &amp; Beeldkwaliteitsplan locatie Vronermeerweg Sint Pancras’ (BKP) zullen naar verwachting vanaf eind april 2025 zes weken ter inzage worden gelegd. Als het ontwerp van de wijziging omgevingsplan en het ontwerp BKP gereed is, dan worden deze ter inzage gelegd. De gemeente maakt dit vooraf bekend in het Gemeenteblad (via officielebekendmakingen.nl) en op de website van de gemeente Dijk en Waard. Vanaf dat moment kunt u reageren door een zienswijze in te dienen.</text:p>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text:p>
            <text:p text:style-name="common-al">
            <text:span text:style-name="nadrukvet">Doel TAM-omgevingsplan</text:span>
          </text:p>
            <text:p text:style-name="common-al">Met het TAM-omgevingsplan Woonontwikkeling Vronermeerweg wordt het Omgevingsplan Dijk en Waard voor de locatie gewijzigd. Het gebied wordt her-ontwikkeld tot een woongebied dat zich manifesteert als wooneiland (Vronereiland), een woningbouwlocatie met een gedifferentieerd programma bestaande uit maximaal127 woningen waarvan 30% sociale huurwoningen.</text:p>
            <text:p text:style-name="common-al">
            <text:span text:style-name="nadrukvet">Doel BKP </text:span>
          </text:p>
            <text:p text:style-name="common-al">In het BKP zijn de ruimtelijke randvoorwaarden voor de woningbouwontwikkeling vastgelegd. Het BKP dient na vaststelling als flexibel toetsingskader voor de aan te vragen omgevingsvergunningen voor de realisatie van de woningen. In de regels van het TAM-omgevingsplan wordt een verwijzing naar het BKP opgenomen. </text:p>
            <text:p text:style-name="common-al">
            <text:span text:style-name="nadrukvet">Participatie</text:span>
          </text:p>
            <text:p text:style-name="last-al">Op donderdag 5 februari 2025 is voor omwonenden, belanghebbenden en geïnteresseerden een informatiebijeenkomst georganiseerd. Hieraan vooraf werd op 27 juni 2024 een informatieve inloopavond georganiseerd. Ten behoeve van de kennisgeving en transparantie is een projectwebsite (<text:a xlink:href="https://wonen-sintpancras.nl/" xlink:type="simple"><text:span text:style-name="nadrukondlijn">https://wonen-sintpancras.nl/</text:span></text:a>) opgericht waar verslaglegging van bijeenkomsten en nadere informatie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873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3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3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Dijk en Waard</meta:user-defined>
    <meta:user-defined meta:name="OVERHEID.Informatietype/DC.type">officiële publicatie</meta:user-defined>
    <meta:user-defined meta:name="OVERHEIDop.Rubriek/DC.type">participatie</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wijziging omgevingsplan gemeente Dijk Waard “TAM-omgevingsplan Hoofdstuk 22B, Woonontwikkeling Vronermeerweg” en ‘Stedenbouwkundig &amp; Beeldkwaliteitsplan locatie Vronermeerweg Sint Pancras”</meta:user-defined>
    <meta:user-defined meta:name="DCTERMS.W3CDTF/DCTERMS.available">2025-04-01</meta:user-defined>
    <meta:user-defined meta:name="DCTERMS.W3CDTF/OVERHEIDop.jaargang">2025</meta:user-defined>
    <meta:user-defined meta:name="OVERHEIDop.publicationIssue">138739</meta:user-defined>
    <meta:user-defined meta:name="OVERHEIDop.GmbID/DC.identifier">gmb-2025-138739</meta:user-defined>
    <meta:user-defined meta:name="OVERHEIDop.versieInformatie"/>
  </office:meta>
</office:document-meta>
</file>