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op het voor- en achterdakvlak van de garage, Frans Strouxstraat 24A, 6039GK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dakkapel op het voor- en achterdakvlak van de garage op locatie Frans Strouxstraat 24A, 6039GK Stramproy.</text:p>
            <text:p text:style-name="common-al">De omgevingsvergunning is geregistreerd onder zaaknummer Z2025-00000138. Het besluit is op 2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87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Betreft: Besluit op locatie Frans Strouxstraat 24A, 6039GK Stramproy</meta:user-defined>
    <dc:language>nl</dc:language>
    <meta:user-defined meta:name="OVERHEIDop.locatietype/OVERHEIDop.gebiedsmarkering">Vlak</meta:user-defined>
    <meta:user-defined meta:name="DC.title">Toestemming voor het realiseren van een dakkapel op het voor- en achterdakvlak van de garage, Frans Strouxstraat 24A, 6039GK Stramproy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37</meta:user-defined>
    <meta:user-defined meta:name="OVERHEIDop.GmbID/DC.identifier">gmb-2025-138737</meta:user-defined>
    <meta:user-defined meta:name="OVERHEIDop.versieInformatie"/>
  </office:meta>
</office:document-meta>
</file>