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vangen van een kozijn in de zijgevel - Kievietslaan 5, Wassenaar - Z/25/097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277</text:p>
            <text:p text:style-name="common-al">Het besluit om de vergunning te verlenen is naar de aanvrager verzonden op 21 maart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873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3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3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75</meta:user-defined>
    <meta:user-defined meta:name="DCTERMS.abstract">Gemeente Wassenaar - omgevingsvergunning verleend (reguliere procedure): het vervangen van een kozijn in de zijgevel - Kievietslaan 5, Wassenaar - Z/25/09727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vangen van een kozijn in de zijgevel - Kievietslaan 5, Wassenaar - Z/25/097277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735</meta:user-defined>
    <meta:user-defined meta:name="OVERHEIDop.GmbID/DC.identifier">gmb-2025-138735</meta:user-defined>
    <meta:user-defined meta:name="OVERHEIDop.versieInformatie"/>
  </office:meta>
</office:document-meta>
</file>