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bijgebouw en het kappen van een boom - Prins van Wiedlaan 2, Wassenaar - Z/25/097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879</text:p>
            <text:p text:style-name="common-al">Ontvangstdatum: 20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1</meta:user-defined>
    <meta:user-defined meta:name="DCTERMS.abstract">Gemeente Wassenaar - aangevraagde omgevingsvergunning: het plaatsen van een bijgebouw en het kappen van een boom - Prins van Wiedlaan 2, Wassenaar - Z/25/09787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bijgebouw en het kappen van een boom - Prins van Wiedlaan 2, Wassenaar - Z/25/09787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32</meta:user-defined>
    <meta:user-defined meta:name="OVERHEIDop.GmbID/DC.identifier">gmb-2025-138732</meta:user-defined>
    <meta:user-defined meta:name="OVERHEIDop.versieInformatie"/>
  </office:meta>
</office:document-meta>
</file>