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st, melding Besluit activiteiten leefomgeving, Leeuwerikpark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st maakt bekend dat er een melding ingevolge het Besluit activiteiten leefomgeving (Bal) is ontvangen.</text:p>
            <text:p text:style-name="common-al">Bedrijf: Hanenberg Wegenbouw B.V.</text:p>
            <text:p text:style-name="common-al">Locatie: Leeuwerikpark te Best</text:p>
            <text:p text:style-name="common-al">Activiteit: MBA opslaan van grond</text:p>
            <text:p text:style-name="common-al">Voor: Leeuwerikpark wordt opnieuw ingericht</text:p>
            <text:p text:style-name="common-al">Datum melding: 25-03-2025</text:p>
            <text:p text:style-name="common-al">DSO verzoeknummer: 2025032502092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548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38726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72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72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Be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5480</meta:user-defined>
    <dc:language>nl</dc:language>
    <meta:user-defined meta:name="OVERHEIDop.locatietype/OVERHEIDop.gebiedsmarkering">Vlak</meta:user-defined>
    <meta:user-defined meta:name="DC.title">Gemeente Best, melding Besluit activiteiten leefomgeving, Leeuwerikpark te Best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726</meta:user-defined>
    <meta:user-defined meta:name="OVERHEIDop.GmbID/DC.identifier">gmb-2025-138726</meta:user-defined>
    <meta:user-defined meta:name="OVERHEIDop.versieInformatie"/>
  </office:meta>
</office:document-meta>
</file>