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22-2 1098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met 2 dakterrassen</text:p>
            <text:p text:style-name="common-al">Besluit: verleend</text:p>
            <text:p text:style-name="common-al">Besluit verzonden op: 27-03-2025</text:p>
            <text:p text:style-name="common-al">Zaakadres: Hogeweg 22-2 1098CC Amsterdam</text:p>
            <text:p text:style-name="common-al">Zaaknummer: Z2025-008519</text:p>
            <text:p text:style-name="common-al">DSO-nummer: 2025022600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5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7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19</meta:user-defined>
    <meta:user-defined meta:name="DCTERMS.abstract">maken van een dakopbouw met 2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22-2 1098CC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24</meta:user-defined>
    <meta:user-defined meta:name="OVERHEIDop.GmbID/DC.identifier">gmb-2025-138724</meta:user-defined>
    <meta:user-defined meta:name="OVERHEIDop.versieInformatie"/>
  </office:meta>
</office:document-meta>
</file>