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erlagelaan 100; 1707785</text:p>
      <text:section text:name="regeling_id1-3-2" text:style-name="regeling">
        <text:section text:name="aanhef_id1-3-2-1" text:style-name="aanhef">
          <text:section text:name="afkondiging_id1-3-2-1-1" text:style-name="afkondiging">
            <text:p text:style-name="afkondiging_top"/>
            <text:p text:style-name="al">Gemeenteblad III, 2025 nr. 1707785</text:p>
            <text:p text:style-name="al"/>
            <text:p text:style-name="al">(aanwijzing gehandicaptenparkeerplaats)</text:p>
            <text:p text:style-name="al"/>
            <text:p text:style-name="al">De gemeente Hilversum kreeg een aanvraag om bij de woning aan de Berlagelaan 10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Berlagelaan 100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erlage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00 aan de Berlage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maart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0778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31</text:span>
          <text:span text:style-name="nadrukvet"> maart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Berlagelaan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7785</meta:user-defined>
    <meta:user-defined meta:name="OVERHEIDop.verkeersbordcode">E6</meta:user-defined>
    <dc:language>nl</dc:language>
    <meta:user-defined meta:name="OVERHEIDop.locatietype/OVERHEIDop.gebiedsmarkering">Adres</meta:user-defined>
    <meta:user-defined meta:name="DC.title">Verkeersbesluit gehandicaptenparkeerplaats Berlagelaan 100; 1707785</meta:user-defined>
    <meta:user-defined meta:name="DCTERMS.W3CDTF/DCTERMS.available">2025-03-31</meta:user-defined>
    <meta:user-defined meta:name="DCTERMS.W3CDTF/OVERHEIDop.jaargang">2025</meta:user-defined>
    <meta:user-defined meta:name="OVERHEIDop.publicationIssue">138721</meta:user-defined>
    <meta:user-defined meta:name="OVERHEIDop.GmbID/DC.identifier">gmb-2025-138721</meta:user-defined>
    <meta:user-defined meta:name="OVERHEIDop.versieInformatie"/>
  </office:meta>
</office:document-meta>
</file>