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oesterweg 463, 465, 4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besloten hebben om met toepassing van artikel 2.12 lid 1, sub a onder 3 van de Wet algemene bepalingen omgevingsrecht (Wabo) af te wijken van het geldende omgevingsplan ‘Soesterkwartier' om 2 appartementen en een woning met bedrijfsruimte te realiseren op de Soesterweg 463 te Amersfoort. Deze drie nieuwe woningen zullen de huisnummers Soesterweg 463, 465 en 467 krijgen. </text:p>
            <text:p text:style-name="common-al">De bouw van de appartementen is niet mogelijk binnen de regels van het geldende bestemmingsplan. Om de bouw mogelijk te maken moet een planologische procedure worden doorlopen, in dit geval een omgevingsvergunning voor het afwijken van het bestemmingsplan.</text:p>
            <text:p text:style-name="common-al">
            <text:span text:style-name="nadrukcur">Ter informatie: Op 1 januari 2024 is de Omgevingswet in werking getreden. Als hoofdregel geldt dat aanvragen om een omgevingsvergunning die zijn ingediend voor 1 januari 2024 worden afgehandeld onder het ‘oude’ recht (Artikel 4.3 van de Invoeringswet Omgevingswet tot het besluit onherroepelijk wordt). De aanvraag voor kamer 2 in De Nieuwe Stad is ingediend vóór 1 januari 2024 en zal onder het oude recht worden afgehandeld.</text:span>
          </text:p>
            <text:p text:style-name="common-al">
            <text:span text:style-name="nadrukvet">Procedure</text:span>
          </text:p>
            <text:p text:style-name="common-al">Het ontwerpbesluit tot het verlenen van een omgevingsvergunning, de ontwerpverklaring van geen bedenkingen van de raad en de bijbehorende stukken hebben van 25 december 2024 tot en met 4 februari 2025 ter inzage gelegen. Er zijn in deze periode vier zienswijzen ingediend. De zienswijzen hebben niet geleid tot wijzigingen in het plan. De beantwoording op de zienswijzen is toegevoegd aan de bestuurlijke stukken bij het raadsbesluit. In Het Besluit van 25 maart 2025 heeft de raad de definitieve verklaring van geen bedenkingen afgegeven. </text:p>
            <text:p text:style-name="common-al">Het besluit tot het verlenen van de omgevingsvergunning en de verklaring van geen bedenkingen van de raad liggen met bijbehorende stukken van 1 april 2025 voor een periode van 6 weken ter inzage in de publiekshal van het stadhuis, Stadhuisplein 1 te Amersfoort. Ook zijn de stukken in te zien via <text:a xlink:href="http://www.amersfoort.nl/bestemmingsplannen" xlink:type="simple">www.amersfoort.nl/bestemmingsplannen </text:a>of via <text:a xlink:href="https://omgevingswet.overheid.nl/regels-op-de-kaart/" xlink:type="simple">https://omgevingswet.overheid.nl/regels-op-de-kaart/</text:a> (identificatienummer van het plan is NL.IMRO.0307.OV00113-0301). Wanneer u naar <text:a xlink:href="http://www.ruimtelijkeplannen.nl" xlink:type="simple">www.ruimtelijkeplannen.nl</text:a> gaat krijgt u de optie om naar het Omgevingsloket te gaan of om toch door te gaan naar ruimtelijkeplannen.nl. Op beide websites kunt u het besluit vinden. De bijlagen bij de omgevingsvergunning zijn te vinden via de publicatie in het Gemeenteblad (ga op <text:a xlink:href="http://www.ruimtelijkeplannen.nl" xlink:type="simple">www.ruimtelijkeplannen.nl</text:a> naar ‘Documenten’ en vervolgens naar ‘Bekendmakingen’. Op het Omgevingsloket gaat u naar ‘Overzicht’ en vervolgens naar ‘Bekendmakingen’). In de publicatie kunt u aan de linkerzijde klikken op ‘Bekijk documenten’.</text:p>
            <text:p text:style-name="common-al">
            <text:span text:style-name="nadrukvet">Beroep</text:span>
          </text:p>
            <text:p text:style-name="common-al">Belanghebbenden kunnen een gemotiveerd beroepschrift indienen over de verleende omgevingsvergunning. Een beroepschrift indienen kan gedurende de beroepstermijn van dinsdag 1 april 2025 tot en met maandag 12 mei 2025, bij de Rechtbank Midden-Nederland, Afdeling bestuursrecht, o.v.v. bodemzaken Postbus 1605, 3500 DA UTRECHT. U kunt het beroepschrift ook digitaal indienen via http://loket.rechtspraak.nl/bestuursrecht. Hiervoor heeft u een DigiD nodig.</text:p>
            <text:p text:style-name="common-al">
            <text:span text:style-name="nadrukvet">Inwerkingtreding</text:span>
          </text:p>
            <text:p text:style-name="common-al">Het besluit treedt in werking op de eerste dag na de beroepstermijn. Het indienen van een beroepschrift schorst de werking van het besluit niet. Heeft u er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88 362 05 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871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1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1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113-0301</meta:user-defined>
    <meta:user-defined meta:name="OVERHEIDop.Plansoort/OVERHEIDop.plansoort">bestemmings- of omgevingsplan</meta:user-defined>
    <dc:language>nl</dc:language>
    <meta:user-defined meta:name="OVERHEIDop.locatietype/OVERHEIDop.gebiedsmarkering">Vlak</meta:user-defined>
    <meta:user-defined meta:name="DC.title">Omgevingsvergunning Soesterweg 463, 465, 467</meta:user-defined>
    <meta:user-defined meta:name="OVERHEIDop.datumEindeReactietermijn">2025-05-12</meta:user-defined>
    <meta:user-defined meta:name="OVERHEIDop.TilID/OVERHEIDop.terinzageleggingOP">til-2025-10611</meta:user-defined>
    <meta:user-defined meta:name="DCTERMS.W3CDTF/DCTERMS.available">2025-03-31</meta:user-defined>
    <meta:user-defined meta:name="DCTERMS.W3CDTF/OVERHEIDop.jaargang">2025</meta:user-defined>
    <meta:user-defined meta:name="OVERHEIDop.publicationIssue">138719</meta:user-defined>
    <meta:user-defined meta:name="OVERHEIDop.GmbID/DC.identifier">gmb-2025-138719</meta:user-defined>
    <meta:user-defined meta:name="OVERHEIDop.versieInformatie"/>
  </office:meta>
</office:document-meta>
</file>