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aan Alsemlaan 8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7911</text:p>
            <text:p text:style-name="common-al">Ingekomen:27 maart 2025</text:p>
            <text:p text:style-name="common-al">Locatie: Alsemlaan 8, 5582CN Waalre</text:p>
            <text:p text:style-name="common-al">Projectomschrijving: het wijzigen v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87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04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voorgevel aan Alsemlaan 8, 5582CN Waal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18</meta:user-defined>
    <meta:user-defined meta:name="OVERHEIDop.GmbID/DC.identifier">gmb-2025-138718</meta:user-defined>
    <meta:user-defined meta:name="OVERHEIDop.versieInformatie"/>
  </office:meta>
</office:document-meta>
</file>