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Verklaring van geen Bedenkingen Bredeweg 122 in Zevenhuizen </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college van Burgemeester en Wethouders ingestemd met het verlenen van de Verklaring van geen Bedenkingen voor de Bredeweg 122 in Zevenhuizen. Op 19 november 2024 heeft de Omgevingsdienst Midden-Holland (ODMH) namens gemeente Zuidplas een besluit genomen op de aanvraag met kenmerk 2023-00015845. Het gaat om het wijzigen van bestemming bedrijfswoning naar particulier op de locatie Bredeweg 122, 2761KB Zevenhuizen. De vergunning is verleend. Het besluit gaat over: </text:p>
            <text:list text:style-name="id1-3-2-1-1-2">
              <text:list-item text:style-override="id1-3-2-1-1-2-1">
                <text:number>1.</text:number>
                <text:p text:style-name="al">handelen in strijd met bestemmingsplan </text:p>
                <text:p text:style-name="al"/>
              </text:list-item>
            </text:list>
            <text:p text:style-name="common-al">Dit besluit is op 21 november 2024 gepubliceerd op <text:a xlink:href="https://zoek.officielebekendmakingen.nl/gmb-2024-490097.html" xlink:type="simple">officielebekendmakingen.nl</text:a>. </text:p>
            <text:p text:style-name="common-al"/>
            <text:p text:style-name="common-al">De beroepstermijn is inmiddels afgelopen. Tegen het besluit is geen beroep aangetekend. Deze kennisgeving heeft als doel om de omgevingsvergunning te publiceren op <text:a xlink:href="https://omgevingswet.overheid.nl/regels-op-de-kaart/" xlink:type="simple">omgevingswet.overheid.nl/regels-op-de-kaart</text:a>.</text:p>
            <text:p text:style-name="common-al"/>
            <text:p text:style-name="common-al">
            <text:span text:style-name="nadrukvet">Inzien </text:span>
          </text:p>
            <text:p text:style-name="last-al">De stukken zijn digitaal te raadplegen via <text:a xlink:href="https://omgevingswet.overheid.nl/regels-op-de-kaart/" xlink:type="simple">omgevingswet.overheid.nl/regels-op-de-kaart</text:a> (vul bij adres ‘Bredeweg 122’ 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7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gaat om het wijzigen van bestemming bedrijfswoning naar particulier op de locatie Bredeweg 122</meta:user-defined>
    <dc:language>nl</dc:language>
    <meta:user-defined meta:name="OVERHEIDop.locatietype/OVERHEIDop.gebiedsmarkering">Adres</meta:user-defined>
    <meta:user-defined meta:name="DC.title">Verlenen Verklaring van geen Bedenkingen Bredeweg 122 in Zevenhuizen</meta:user-defined>
    <meta:user-defined meta:name="DCTERMS.W3CDTF/DCTERMS.available">2025-04-02</meta:user-defined>
    <meta:user-defined meta:name="DCTERMS.W3CDTF/OVERHEIDop.jaargang">2025</meta:user-defined>
    <meta:user-defined meta:name="OVERHEIDop.publicationIssue">138712</meta:user-defined>
    <meta:user-defined meta:name="OVERHEIDop.GmbID/DC.identifier">gmb-2025-138712</meta:user-defined>
    <meta:user-defined meta:name="OVERHEIDop.versieInformatie"/>
  </office:meta>
</office:document-meta>
</file>