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en omgevingsvergunning na bezwaar en verlenen nieuwe omgevingsvergunning in heroverweging, Kromomme 1 te Wemeldinge</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het college van burgemeester en wethouders van de gemeente Kapelle een omgevingsvergunning verleend voor het nieuw bouwen van een gymzaal (IKC) op de locatie Kromomme 1 te Wemeldinge. Hiertegen is bezwaar gemaakt. Het college heeft besloten de omgevingsvergunning van 14 januari 2025 te herroepen en in de heroverweging een nieuwe omgevingsvergunning te verlenen voor de nieuwe situatie, waarbij de gymzaal 90 cm naar de kant van de Kromomme is verplaatst. Verder is het bouwplan ongewijzigd gebleven. Deze beslissing is verzonden op 25 maart 2025.</text:p>
            <text:p text:style-name="common-al">
            <text:span text:style-name="nadrukvet"/>
          </text:p>
            <text:p text:style-name="common-al">
            <text:span text:style-name="nadrukvet">Beroep </text:span>
          </text:p>
            <text:p text:style-name="common-al">Tegen dit besluit kan door een belanghebbenden beroep worden ingesteld als bedoeld in artikel 8:1 van de Algemene wet bestuursrecht. Dit kan binnen zes weken na de datum van deze bekendmaking. Het beroep kan worden ingesteld bij de Rechtbank Zeeland-West Brabant, Team Bestuursrecht, Postbus 90006 te 4800 PA Breda.</text:p>
            <text:p text:style-name="common-al">
            <text:span text:style-name="nadrukvet"/>
          </text:p>
            <text:p text:style-name="common-al">
            <text:span text:style-name="nadrukvet">Informatie over besluit</text:span>
          </text:p>
            <text:p text:style-name="common-al">Wilt u meer informatie of dit besluit inzien? Dan kunt u contact opnemen met de afdeling Leefomgeving van de gemeente Kapelle,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87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22542</meta:user-defined>
    <dc:language>nl</dc:language>
    <meta:user-defined meta:name="OVERHEIDop.locatietype/OVERHEIDop.gebiedsmarkering">Adres</meta:user-defined>
    <meta:user-defined meta:name="DC.title">Herroepen omgevingsvergunning na bezwaar en verlenen nieuwe omgevingsvergunning in heroverweging, Kromomme 1 te Wemeldinge</meta:user-defined>
    <meta:user-defined meta:name="DCTERMS.W3CDTF/DCTERMS.available">2025-03-31</meta:user-defined>
    <meta:user-defined meta:name="DCTERMS.W3CDTF/OVERHEIDop.jaargang">2025</meta:user-defined>
    <meta:user-defined meta:name="OVERHEIDop.publicationIssue">138708</meta:user-defined>
    <meta:user-defined meta:name="OVERHEIDop.GmbID/DC.identifier">gmb-2025-138708</meta:user-defined>
    <meta:user-defined meta:name="OVERHEIDop.versieInformatie"/>
  </office:meta>
</office:document-meta>
</file>