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herziening intrekking voor het bouwen van een nieuwe bedrijfsruimte, Braziliëlaan 6, 1432 D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7 maart 2025 besloten de vergunning met kenmerk Z21-009383 voor het bouwen van een nieuwe bedrijfsruimte op locatie Braziliëlaan 6, 1432DG Aalsmeer in stand te laten. Het betreft de volgen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herziening van de intrekking is geregistreerd onder zaaknummer Z2025-00000733.</text:p>
            <text:p text:style-name="common-al">
            <text:span text:style-name="nadrukvet">Bent u het niet eens met het besluit?</text:span>
          </text:p>
            <text:p text:style-name="common-al">U kunt Gemeente Aalsmeer tot 8 me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07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70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0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0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733</meta:user-defined>
    <meta:user-defined meta:name="DCTERMS.abstract">Betreft:  besluit op locatie Braziliëlaan 6, 1432DG Aalsmeer</meta:user-defined>
    <dc:language>nl</dc:language>
    <meta:user-defined meta:name="OVERHEIDop.locatietype/OVERHEIDop.gebiedsmarkering">Punt</meta:user-defined>
    <meta:user-defined meta:name="DC.title">Besluit herziening intrekking voor het bouwen van een nieuwe bedrijfsruimte, Braziliëlaan 6, 1432 DG Aalsmee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00</meta:user-defined>
    <meta:user-defined meta:name="OVERHEIDop.GmbID/DC.identifier">gmb-2025-138700</meta:user-defined>
    <meta:user-defined meta:name="OVERHEIDop.versieInformatie"/>
  </office:meta>
</office:document-meta>
</file>