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Nieuwlandseweg 21A, 3253LL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oor het verbouwen van een woning op locatie Oude Nieuwlandseweg 21A, 3253LL in Ouddorp</text:span>
          </text:p>
            <text:p text:style-name="common-al">De gemeente heeft op 27 maart 2025 een besluit genomen op de aanvraag met zaaknummer Z2025-00203 voor een omgevingsvergunning betreffende het verbouwen van een woning op locatie Oude Nieuwlandseweg 21A, 3253LL in Ouddorp. De vergunning is verleend. Het besluit betreft de volgende onderdelen:</text:p>
            <text:p text:style-name="common-al">· Technische bouwactiviteit</text:p>
            <text:p text:style-name="common-al">· Buitenplanse omgevingsplanactiviteit (bouw)</text:p>
            <text:p text:style-name="common-al"/>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juni 2024. Voor meer informatie over de procedure kunt u contact opnemen via telefoonnummer 14 0187.</text:p>
            <text:p text:style-name="common-al"/>
            <text:p text:style-name="common-al"/>
            <text:p text:style-name="common-al">
            <text:span text:style-name="nadrukvet">Die BOPA wordt verleend voor het verbouwen van een woning op locatie Oude Nieuwlandseweg 21A, 3253LL in Ouddorp.</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6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03</meta:user-defined>
    <dc:language>nl</dc:language>
    <meta:user-defined meta:name="DC.title">Kennisgeving besluit op aanvraag omgevingsvergunning Oude Nieuwlandseweg 21A, 3253LL Ouddorp</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952</meta:user-defined>
    <meta:user-defined meta:name="OVERHEIDop.publicationIssue">138699</meta:user-defined>
    <meta:user-defined meta:name="OVERHEIDop.GmbID/DC.identifier">gmb-2025-138699</meta:user-defined>
    <meta:user-defined meta:name="OVERHEIDop.versieInformatie"/>
  </office:meta>
</office:document-meta>
</file>