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 Hopweg 52, 8313RK Rutten: het aanleggen van een dam met een duik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7 maart 2025 is een Omgevingsvergunning verleend voor deze locatie. Het gaat om het aanleggen van een dam met een duiker. Deze vergunning is tot stand gekomen via de reguliere voorbereidingsprocedure.</text:p>
            <text:p text:style-name="common-al">
            <text:span text:style-name="nadrukvet">Bezwaar maken.</text:span>
          </text:p>
            <text:p text:style-name="common-al">Bent u het niet eens met dit besluit? Dan kunt u een bezwaarschrift sturen. Zorg ervoor dat u het bezwaarschrift indient binnen zes weken na de datum van dit besluit. Daarmee voorkomt u dat wij uw bezwaarschrift niet meer kunnen behandelen.</text:p>
            <text:p text:style-name="common-al">Zet in uw bezwaarschrift ten minste:</text:p>
            <text:list text:style-name="id1-3-2-1-1-5">
              <text:list-item text:style-override="id1-3-2-1-1-5-1">
                <text:number>•</text:number>
                <text:p text:style-name="al">uw naam, woonadres, telefoonnummer en e-mailadres;</text:p>
              </text:list-item>
              <text:list-item text:style-override="id1-3-2-1-1-5-2">
                <text:number>•</text:number>
                <text:p text:style-name="al">de datum van uw bezwaarschrift;</text:p>
              </text:list-item>
              <text:list-item text:style-override="id1-3-2-1-1-5-3">
                <text:number>•</text:number>
                <text:p text:style-name="al">een omschrijving of het nummer van het besluit waar u bezwaar tegen maakt;</text:p>
              </text:list-item>
              <text:list-item text:style-override="id1-3-2-1-1-5-4">
                <text:number>•</text:number>
                <text:p text:style-name="al">waarom u het niet eens bent met ons besluit;</text:p>
              </text:list-item>
              <text:list-item text:style-override="id1-3-2-1-1-5-5">
                <text:number>•</text:number>
                <text:p text:style-name="al">uw handtekening.</text:p>
              </text:list-item>
            </text:list>
            <text:p text:style-name="common-al">U stuurt het bezwaarschrift aan de gemeente Noordoostpolder. Het adres is: Postbus 155, 8300 AD Emmeloord.</text:p>
            <text:p text:style-name="common-al">
            <text:span text:style-name="nadrukcur">Wilt u meer informatie over de behandeling van bezwaarschriften?</text:span>
          </text:p>
            <text:p text:style-name="common-al">Bel dan met de gemeente Noordoostpolder via telefoonnummer (0527) 63 39 11.</text:p>
            <text:p text:style-name="common-al">
            <text:span text:style-name="nadrukcur">Heeft u spoed bij de beoordeling van uw bezwaren?</text:span>
          </text:p>
            <text:p text:style-name="common-al">Het besluit geldt ook tijdens de bezwaarprocedure. U kunt direct nadat u een bezwaarschrift heeft ingediend, een voorlopige voorziening vragen.</text:p>
            <text:p text:style-name="common-al">Daarvoor is nodig dat u spoedeisend belang heeft. Dat is het geval wanneer de uitvoering van het besluit gevolgen heeft die niet ongedaan gemaakt kunnen worden. Een voorlopige voorziening vraagt u bij de Voorzieningenrechter van de rechtbank. Het adres is:</text:p>
            <text:p text:style-name="common-al">Rechtbank Midden Nederland, Sector Bestuursrecht, Postbus 16005, 3500 DA Utrecht.</text:p>
            <text:p text:style-name="common-al">
            <text:span text:style-name="nadrukcur">Zijn er kosten aan verbonden?</text:span>
          </text:p>
            <text:p text:style-name="common-al">Aan het indienen van een bezwaarschrift zijn geen kosten verbonden.</text:p>
            <text:p text:style-name="last-al">Aan het vragen van een voorlopige voorziening zijn wel kosten verbonden. Op www.rechtspraak.nl vindt u meer informatie over de hoogte van het bedr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138694</text:span><text:line-break/><text:date style:data-style-name="dag" text:fixed="true" text:date-value="2025-03-31"/><text:line-break/><text:date style:data-style-name="jaar" text:fixed="true" text:date-value="2025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8694</text:span><text:date style:data-style-name="nicedate" text:fixed="true" text:date-value="2025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8694</text:span><text:date style:data-style-name="nicedate" text:fixed="true" text:date-value="2025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ActiviteitOmgevingsvergunning/OVERHEIDop.activiteit">kappen</meta:user-defined>
    <meta:user-defined meta:name="OVERHEIDop.referentienummer">Rx.Mission zaak Z2025-00000403</meta:user-defined>
    <meta:user-defined meta:name="DCTERMS.abstract">Hopweg 52, 8313RK Rutten: Omgevingsvergunning 27 maart 2025 het aanleggen van een dam met een duiker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omgevingsvergunning Hopweg 52, 8313RK Rutten: het aanleggen van een dam met een duiker</meta:user-defined>
    <meta:user-defined meta:name="DCTERMS.W3CDTF/DCTERMS.available">2025-03-31</meta:user-defined>
    <meta:user-defined meta:name="DCTERMS.W3CDTF/OVERHEIDop.jaargang">2025</meta:user-defined>
    <meta:user-defined meta:name="OVERHEIDop.publicationIssue">138694</meta:user-defined>
    <meta:user-defined meta:name="OVERHEIDop.GmbID/DC.identifier">gmb-2025-138694</meta:user-defined>
    <meta:user-defined meta:name="OVERHEIDop.versieInformatie"/>
  </office:meta>
</office:document-meta>
</file>