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een kunstroute van 1-6-25 t/m 30-9-25, langs Noordhollan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Noordhollandskanaal<text:span text:style-name="nadrukvet">; </text:span>het organiseren van een kunstroute van 1-6-25 t/m 30-9-25</text:p>
            <text:p text:style-name="common-al">
            
          </text:p>
            <text:p text:style-name="common-al">Datum ontvangst: 27-03-2025</text:p>
            <text:p text:style-name="common-al">Zaaknummer: 00001097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6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7862</meta:user-defined>
    <dc:language>nl</dc:language>
    <meta:user-defined meta:name="OVERHEIDop.locatietype/OVERHEIDop.gebiedsmarkering">Vlak</meta:user-defined>
    <meta:user-defined meta:name="DC.title">Omgevingsvergunning aangevraagd: het organiseren van een kunstroute van 1-6-25 t/m 30-9-25, langs Noordhollandskan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92</meta:user-defined>
    <meta:user-defined meta:name="OVERHEIDop.GmbID/DC.identifier">gmb-2025-138692</meta:user-defined>
    <meta:user-defined meta:name="OVERHEIDop.versieInformatie"/>
  </office:meta>
</office:document-meta>
</file>