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Boslaan 2, 2496 ZA 's-Gravenhage, op het terrein van Ypenburgse Boslaan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nieuwbouw van het CBRN-lab op het terrein van TNO Ypenburg ten behoeve van huisvesting met kantoor en labfuncties (Bouwdeel C)</text:p>
            <text:p text:style-name="common-al"/>
            <text:p text:style-name="common-al">Ons kenmerk: VTH2024-1593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 op het terrein van Ypenburgse Boslaan 2</text:p>
            <text:p text:style-name="common-al">
            
          </text:p>
            <text:p text:style-name="common-al">
            <text:span text:style-name="nadrukvet">
              <text:span text:style-name="nadrukcur">Datum bekendmaking besluit:</text:span>
            </text:span>
          </text:p>
            <text:p text:style-name="common-al">2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6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37</meta:user-defined>
    <meta:user-defined meta:name="DCTERMS.abstract">het uitbreiden van de nieuwbouw van het CBRN-lab op het terrein van TNO Ypenburg ten behoeve van huisvesting met kantoor en labfuncties (Bouwdeel C)</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Ypenburgse Boslaan 2, 2496 ZA 's-Gravenhage, op het terrein van Ypenburgse Boslaan 2</meta:user-defined>
    <meta:user-defined meta:name="OVERHEIDop.datumEindeReactietermijn">2025-05-12</meta:user-defined>
    <meta:user-defined meta:name="OVERHEIDop.terinzageleggingBG">https://www.digitale-inzage.nl/Den%20Haag/dossier/JgSIBYY9vkC8GLGkq-ixqg</meta:user-defined>
    <meta:user-defined meta:name="DCTERMS.W3CDTF/DCTERMS.available">2025-03-31</meta:user-defined>
    <meta:user-defined meta:name="DCTERMS.W3CDTF/OVERHEIDop.jaargang">2025</meta:user-defined>
    <meta:user-defined meta:name="OVERHEIDop.publicationIssue">138684</meta:user-defined>
    <meta:user-defined meta:name="OVERHEIDop.GmbID/DC.identifier">gmb-2025-138684</meta:user-defined>
    <meta:user-defined meta:name="OVERHEIDop.versieInformatie"/>
  </office:meta>
</office:document-meta>
</file>