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Ametisthorst - Ametisthorst ter hoogte van huisnummer 2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1 laagspanning kabel en 1 lagedruk gasleiding en het nemen van tijdelijke verkeersmaatregelen van 29-5-2025 t/m 29-8-2025</text:p>
            <text:p text:style-name="common-al"/>
            <text:p text:style-name="common-al">Ons kenmerk: 0050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Ametisthorst - Ametisthorst ter hoogte van huisnummer 25</text:p>
            <text:p text:style-name="tussenkopcur">
            <text:span text:style-name="nadrukvet">Datum bekendmaking besluit:</text:span>
          </text:p>
            <text:p text:style-name="common-al">27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8676</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676</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676</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503IBA25/9019522</meta:user-defined>
    <meta:user-defined meta:name="DCTERMS.abstract">Het verwijderen van 1 laagspanning kabel en 1 lagedruk gasleiding en het nemen van tijdelijke verkeersmaatregelen van 29-5-2025 t/m 29-8-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Ametisthorst - Ametisthorst ter hoogte van huisnummer 25 te Den Haag</meta:user-defined>
    <meta:user-defined meta:name="DCTERMS.W3CDTF/DCTERMS.available">2025-03-31</meta:user-defined>
    <meta:user-defined meta:name="OVERHEIDop.externeBijlage">Bijlage_56304836_voor_bekendmaking|exb-2025-11948</meta:user-defined>
    <meta:user-defined meta:name="DCTERMS.W3CDTF/OVERHEIDop.jaargang">2025</meta:user-defined>
    <meta:user-defined meta:name="OVERHEIDop.publicationIssue">138676</meta:user-defined>
    <meta:user-defined meta:name="OVERHEIDop.GmbID/DC.identifier">gmb-2025-138676</meta:user-defined>
    <meta:user-defined meta:name="OVERHEIDop.versieInformatie"/>
  </office:meta>
</office:document-meta>
</file>