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5,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5 een besluit genomen op de aanvraag voor een omgevingsvergunning met zaaknummer <text:span text:style-name="nadrukvet">254566</text:span>.</text:p>
            <text:p text:style-name="common-al">De zaak betreft locatie Corridor 5, 5554HL Valkenswaard en heeft de omschrijving "interne constructieve verbouw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8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867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566</meta:user-defined>
    <meta:user-defined meta:name="DCTERMS.abstract">interne constructieve verbouwing, Corridor 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orridor 5, 5554HL Valkenswaar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75</meta:user-defined>
    <meta:user-defined meta:name="OVERHEIDop.GmbID/DC.identifier">gmb-2025-138675</meta:user-defined>
    <meta:user-defined meta:name="OVERHEIDop.versieInformatie"/>
  </office:meta>
</office:document-meta>
</file>