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102 1069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woning NABIJ Zuiderakerweg 102 (DSO 2025031801088)</text:p>
            <text:p text:style-name="common-al">Zaakadres: Zuiderakerweg 102 1069MK Amsterdam</text:p>
            <text:p text:style-name="common-al">Datum ontvangst: 18-03-2025</text:p>
            <text:p text:style-name="common-al">Zaaknummer: Z2025-011755</text:p>
            <text:p text:style-name="common-al">DSO-nummer: 2025031801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6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755</meta:user-defined>
    <meta:user-defined meta:name="DCTERMS.abstract">nieuwbouw woning NABIJ Zuiderakerweg 102 (DSO 202503180108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akerweg 102 1069MK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73</meta:user-defined>
    <meta:user-defined meta:name="OVERHEIDop.GmbID/DC.identifier">gmb-2025-138673</meta:user-defined>
    <meta:user-defined meta:name="OVERHEIDop.versieInformatie"/>
  </office:meta>
</office:document-meta>
</file>