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alkenswaard, melding Besluit activiteiten leefomgeving, Pastoor Heerkensdreef t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alkenswaard maakt bekend dat er een melding ingevolge het Besluit activiteiten leefomgeving (Bal) is ontvangen.</text:p>
            <text:p text:style-name="common-al">Organisatie: Gemeente Valkenswaard</text:p>
            <text:p text:style-name="common-al">Locatie: Pastoor Heerkensdreef te Valkenswaard</text:p>
            <text:p text:style-name="common-al">Activiteit: MBA toepassen van grond</text:p>
            <text:p text:style-name="common-al">Voor: Aanvullen t.b.v. saneringslocatie</text:p>
            <text:p text:style-name="common-al">Datum melding: 26-03-2025</text:p>
            <text:p text:style-name="common-al">DSO verzoeknummer: 20250326 0090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553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38670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67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67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Valkens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5535 </meta:user-defined>
    <dc:language>nl</dc:language>
    <meta:user-defined meta:name="OVERHEIDop.locatietype/OVERHEIDop.gebiedsmarkering">Vlak</meta:user-defined>
    <meta:user-defined meta:name="DC.title">Gemeente Valkenswaard, melding Besluit activiteiten leefomgeving, Pastoor Heerkensdreef te Valkenswaard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670</meta:user-defined>
    <meta:user-defined meta:name="OVERHEIDop.GmbID/DC.identifier">gmb-2025-138670</meta:user-defined>
    <meta:user-defined meta:name="OVERHEIDop.versieInformatie"/>
  </office:meta>
</office:document-meta>
</file>