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uijkenstraat 28-H 1071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an Luijkenstraat 28-H - Vernieuwen tuinschuur en pergola</text:p>
            <text:p text:style-name="common-al">Zaakadres: Jan Luijkenstraat 28-H 1071CP Amsterdam</text:p>
            <text:p text:style-name="common-al">Datum ontvangst: 08-02-2025</text:p>
            <text:p text:style-name="common-al">Zaaknummer: Z2025-005724</text:p>
            <text:p text:style-name="common-al">DSO-nummer: 20250208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66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24</meta:user-defined>
    <meta:user-defined meta:name="DCTERMS.abstract">Jan Luijkenstraat 28-H - Vernieuwen tuinschuur en pergo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Luijkenstraat 28-H 1071CP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69</meta:user-defined>
    <meta:user-defined meta:name="OVERHEIDop.GmbID/DC.identifier">gmb-2025-138669</meta:user-defined>
    <meta:user-defined meta:name="OVERHEIDop.versieInformatie"/>
  </office:meta>
</office:document-meta>
</file>