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copark 16, 8305 BK Emmeloord: het bouwen van een vrijstaande woning met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is een Omgevingsvergunning verleend voor deze locatie. Het gaat om het bouwen van een vrijstaande woning met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866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6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6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2530</meta:user-defined>
    <meta:user-defined meta:name="DCTERMS.abstract">Ecopark 16, 8305 BK Emmeloord: Omgevingsvergunning 27 maart 2025 het bouwen van een vrijstaande woning met loods</meta:user-defined>
    <dc:language>nl</dc:language>
    <meta:user-defined meta:name="OVERHEIDop.locatietype/OVERHEIDop.gebiedsmarkering">Vlak</meta:user-defined>
    <meta:user-defined meta:name="DC.title">Besluit omgevingsvergunning Ecopark 16, 8305 BK Emmeloord: het bouwen van een vrijstaande woning met loods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660</meta:user-defined>
    <meta:user-defined meta:name="OVERHEIDop.GmbID/DC.identifier">gmb-2025-138660</meta:user-defined>
    <meta:user-defined meta:name="OVERHEIDop.versieInformatie"/>
  </office:meta>
</office:document-meta>
</file>